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6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10.4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text-position="-100% 100%" style:font-name="標楷體" fo:font-size="13pt" fo:letter-spacing="0.106cm" style:font-name-asian="標楷體" style:font-size-asian="13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text-position="-100% 100%" style:font-name="標楷體" fo:font-size="18pt" fo:letter-spacing="0.106cm" style:font-name-asian="標楷體" style:font-size-asian="18pt" style:font-name-complex="標楷體"/>
    </style:style>
    <style:style style:name="T2" style:family="text">
      <style:text-properties style:text-position="-100% 100%" style:font-name="標楷體" fo:font-size="18pt" fo:letter-spacing="0.106cm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政治大學心理學系博士班研究生</text:span></text:p>
      <text:p text:style-name="P2"><text:span text:style-name="T1">資格考試申</text:span><text:span text:style-name="T1">請</text:span><text:span text:style-name="T1">單</text:span></text:p>
      <text:p text:style-name="P3"/>
      <text:p text:style-name="P5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年級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3">考</text:span><text:span text:style-name="T3">試科目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3">考</text:span><text:span text:style-name="T3">試日期</text:span></text:p>
          </table:table-cell>
          <table:table-cell table:style-name="表格1.B1" office:value-type="string">
            <text:p text:style-name="P7">________年________月________日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考</text:span><text:span text:style-name="T3">試方式</text:span></text:p>
            <text:p text:style-name="P6">（請勾選一項）</text:p>
          </table:table-cell>
          <table:table-cell table:style-name="表格1.B1" office:value-type="string">
            <text:p text:style-name="P4">□現場考8小時</text:p>
            <text:p text:style-name="P13"><text:span text:style-name="T3">□take home</text:span><text:span text:style-name="T3">（一週）</text:span></text:p>
          </table:table-cell>
        </table:table-row>
        <table:table-row table:style-name="表格1.1">
          <table:table-cell table:style-name="表格1.A1" office:value-type="string">
            <text:p text:style-name="P6">作答方式</text:p>
            <text:p text:style-name="P6">（請勾選一項）</text:p>
          </table:table-cell>
          <table:table-cell table:style-name="表格1.B1" office:value-type="string">
            <text:p text:style-name="P4">□手寫</text:p>
            <text:p text:style-name="P7">□電腦打字</text:p>
          </table:table-cell>
        </table:table-row>
        <table:table-row table:style-name="表格1.1">
          <table:table-cell table:style-name="表格1.A9" office:value-type="string">
            <text:p text:style-name="P1"><text:span text:style-name="T3">研究生簽名</text:span></text:p>
          </table:table-cell>
          <table:table-cell table:style-name="表格1.B1" office:value-type="string">
            <text:p text:style-name="P10"/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6">指導老師簽名</text:p>
          </table:table-cell>
          <table:table-cell table:style-name="表格1.B1" office:value-type="string">
            <text:p text:style-name="P10"/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博士班研究生資格考試應試科目申報單      學年度</dc:title>
    <meta:initial-creator>User</meta:initial-creator>
    <meta:creation-date>2013-06-03T08:45:00</meta:creation-date>
    <dc:creator>國立政治大學</dc:creator>
    <dc:date>2013-06-03T08:57:00</dc:date>
    <meta:print-date>2004-11-17T14:29:00</meta:print-date>
    <meta:editing-cycles>8</meta:editing-cycles>
    <meta:editing-duration>PT13M</meta:editing-duration>
    <meta:document-statistic meta:table-count="1" meta:image-count="0" meta:object-count="0" meta:page-count="1" meta:paragraph-count="20" meta:word-count="109" meta:character-count="150" meta:non-whitespace-character-count="137"/>
    <meta:generator>LibreOffice/5.3.2.2$Windows_x86 LibreOffice_project/6cd4f1ef626f15116896b1d8e1398b56da0d0ee1</meta:generator>
  </office:meta>
</office:document-meta>
</file>